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48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150301:176</text:p>
          </table:table-cell>
          <table:table-cell table:style-name="ce15" office:value-type="float" office:value="3637.15" calcext:value-type="float">
            <text:p>3 637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40702:508</text:p>
          </table:table-cell>
          <table:table-cell table:style-name="ce15" office:value-type="float" office:value="755432.02" calcext:value-type="float">
            <text:p>755 432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20946:239</text:p>
          </table:table-cell>
          <table:table-cell table:style-name="ce15" office:value-type="float" office:value="104797.14" calcext:value-type="float">
            <text:p>104 797,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4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39D4293134AAD20E19AE6EE667E8DF97CD30553219EBA68565657B22A6B64200616F49A3FC05C4F7AF3D245AFEACD6B5D2347BCE7786203D96259832039B0CD7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 style:data-style-name="N2" text:time-value="12:56:26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17T07:26:01</meta:creation-date>
    <dc:date>2023-11-17T12:56:40.346000000</dc:date>
    <dc:title>Untitled Spreadsheet</dc:title>
    <meta:generator>LibreOffice/7.0.4.2$Windows_X86_64 LibreOffice_project/dcf040e67528d9187c66b2379df5ea4407429775</meta:generator>
    <meta:editing-duration>PT14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